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Wijziging/correctie van de vergunning OLO; 8315143, Constructieweg 86, 3641SP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3 januari 2024 een ontwerpbesluit genomen op de aanvraag met zaaknummer Z-2023-114315. Het gaat om een aanvraag omgevingsvergunning voor:</text:p>
            <text:list text:style-name="id1-3-2-1-1-2">
              <text:list-item text:style-override="id1-3-2-1-1-2-1">
                <text:number>•</text:number>
                <text:p text:style-name="al">milieubelastende activiteit</text:p>
              </text:list-item>
              <text:list-item text:style-override="id1-3-2-1-1-2-2">
                <text:number>•</text:number>
                <text:p text:style-name="al">activiteit met een beperkte impact op het milieu</text:p>
              </text:list-item>
            </text:list>
            <text:p text:style-name="common-al">op het adres Constructieweg 86, 3641SP Mijdrecht. De gemeente geeft hiermee toestemming voor Wijziging/correctie van de vergunning OLO; 8315143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3 januari 2024 laten weten dat u het niet eens bent met de vergunning. Dit heet zienwijze indienen. U kunt zienswijze indien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-2023-114315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-2023-114315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072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2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2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-2023-114315</meta:user-defined>
    <dc:language>nl</dc:language>
    <meta:user-defined meta:name="OVERHEIDop.locatietype/OVERHEIDop.gebiedsmarkering">Punt</meta:user-defined>
    <meta:user-defined meta:name="DC.title">Voornemen om een vergunning te verlenen voor Wijziging/correctie van de vergunning OLO; 8315143, Constructieweg 86, 3641SP Mijdrecht</meta:user-defined>
    <meta:user-defined meta:name="OVERHEIDop.datumEindeReactietermijn">2024-04-03</meta:user-defined>
    <meta:user-defined meta:name="OVERHEIDop.terinzageleggingBG">https://jeleefomgeving.nl/inzien/851750126/f262d509-cf20-11ee-a330-00505601200c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720</meta:user-defined>
    <meta:user-defined meta:name="OVERHEIDop.GmbID/DC.identifier">gmb-2024-80720</meta:user-defined>
    <meta:user-defined meta:name="OVERHEIDop.versieInformatie"/>
  </office:meta>
</office:document-meta>
</file>