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onkere Spaarne 52 2011JH Haarlem, 0392-2024-0000172, Het wijzigen van de functie van het niet monumentale achterhuis, De nieuwe functie voorziet in 16 hostelkamers (4* hotel), ontvangen op 3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72</meta:user-defined>
    <meta:user-defined meta:name="DCTERMS.abstract">Het wijzigen van de functie van het niet monumentale achterhuis, De nieuwe functie voorziet in 16 hostelkamers (4* hotel)</meta:user-defined>
    <dc:language>nl</dc:language>
    <meta:user-defined meta:name="OVERHEIDop.locatietype/OVERHEIDop.gebiedsmarkering">Punt</meta:user-defined>
    <meta:user-defined meta:name="DC.title">Gemeente Haarlem, ingekomen aanvraag omgevingsvergunning, Donkere Spaarne 52 2011JH Haarlem, 0392-2024-0000172, Het wijzigen van de functie van het niet monumentale achterhuis, De nieuwe functie voorziet in 16 hostelkamers (4* hotel), ontvangen op 31-12-2023</meta:user-defined>
    <meta:user-defined meta:name="DCTERMS.W3CDTF/DCTERMS.available">2024-01-04</meta:user-defined>
    <meta:user-defined meta:name="DCTERMS.W3CDTF/OVERHEIDop.jaargang">2024</meta:user-defined>
    <meta:user-defined meta:name="OVERHEIDop.publicationIssue">8071</meta:user-defined>
    <meta:user-defined meta:name="OVERHEIDop.GmbID/DC.identifier">gmb-2024-8071</meta:user-defined>
    <meta:user-defined meta:name="OVERHEIDop.versieInformatie"/>
  </office:meta>
</office:document-meta>
</file>