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fietsenstalling aan Lorentzstraat 9, 8606 JP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aanbouwen van een fietsenstalling aan Lorentzstraat 9, 8606 JP Sneek. Het zaaknummer is CLZ-000045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4. De gemeente neemt daarover waarschijnlijk voor 1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07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00</meta:user-defined>
    <dc:language>nl</dc:language>
    <meta:user-defined meta:name="OVERHEIDop.locatietype/OVERHEIDop.gebiedsmarkering">Punt</meta:user-defined>
    <meta:user-defined meta:name="DC.title">Aanvraag vergunning voor het aanbouwen van een fietsenstalling aan Lorentzstraat 9, 8606 JP Snee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09</meta:user-defined>
    <meta:user-defined meta:name="OVERHEIDop.GmbID/DC.identifier">gmb-2024-80709</meta:user-defined>
    <meta:user-defined meta:name="OVERHEIDop.versieInformatie"/>
  </office:meta>
</office:document-meta>
</file>