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adastraal gemeente Vlagtwedde, sectie N, nummer 856, plaatsen tijdelijke trekkershut (5 jaar) op vervangende locatie t.o.v. eerder verleende vergunning, datum: 9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07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Kadastraal gemeente Vlagtwedde, sectie N, nummer 856, plaatsen tijdelijke trekkershut (5 jaar) op vervangende locatie t.o.v. eerder verleende vergunning, datum: 9 februari 2024</meta:user-defined>
    <meta:user-defined meta:name="DCTERMS.W3CDTF/DCTERMS.available">2024-02-21</meta:user-defined>
    <meta:user-defined meta:name="DCTERMS.W3CDTF/OVERHEIDop.jaargang">2024</meta:user-defined>
    <meta:user-defined meta:name="OVERHEIDop.publicationIssue">80703</meta:user-defined>
    <meta:user-defined meta:name="OVERHEIDop.GmbID/DC.identifier">gmb-2024-80703</meta:user-defined>
    <meta:user-defined meta:name="OVERHEIDop.versieInformatie"/>
  </office:meta>
</office:document-meta>
</file>