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identele subsidie opgave Activiteiten op en rond Koningsdag 2024</text:p>
      <text:section text:name="regeling_id1-3-2" text:style-name="regeling">
        <text:section text:name="aanhef_id1-3-2-1" text:style-name="aanhef">
          <text:section text:name="preambule_id1-3-2-1-1" text:style-name="preambule">
            <text:p text:style-name="al">Het college van burgemeester en wethouder van de gemeente Emmen,</text:p>
            <text:p text:style-name="al"/>
            <text:p text:style-name="al">Gelet op:</text:p>
            <text:p text:style-name="al"/>
            <text:p text:style-name="al">artikel 2 en artikel 3, lid 2 van de Algemene subsidieverordening gemeente Emmen 2017,</text:p>
            <text:p text:style-name="al"/>
            <text:p text:style-name="al">Overwegende dat:</text:p>
            <text:p text:style-name="al"/>
            <text:list text:style-name="id1-3-2-1-1-9">
              <text:list-item text:style-override="id1-3-2-1-1-9-1">
                <text:number>-</text:number>
                <text:p text:style-name="al">Het college inwoners in staat wil stellen activiteiten op en rond Koningsdag 2024 in dorpen en wijken te kunnen organiseren;</text:p>
              </text:list-item>
              <text:list-item text:style-override="id1-3-2-1-1-9-2">
                <text:number>-</text:number>
                <text:p text:style-name="al">Het college daarom subsidie wil verstrekken om de activiteiten te kunnen organiseren en vast wil leggen onder welke voorwaarden dit mogelijk is,</text:p>
              </text:list-item>
            </text:list>
            <text:p text:style-name="al"/>
            <text:p text:style-name="al">Besluit vast te stellen:</text:p>
            <text:p text:style-name="al"/>
            <text:p text:style-name="al">De nadere regeling “Incidentele subsidie Activiteiten op en rond Koningsda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College:</text:p>
                  </table:table-cell>
                  <table:table-cell table:style-name="entry" table:number-rows-spanned="1" table:number-columns-spanned="1">
                    <text:p text:style-name="table_al">het college van burgemeester en wethouders van Emmen;</text:p>
                  </table:table-cell>
                </table:table-row>
                <table:table-row table:style-name="row">
                  <table:table-cell table:style-name="entry" table:number-rows-spanned="1" table:number-columns-spanned="1">
                    <text:p text:style-name="table_al">b. Commerciële organisaties: </text:p>
                  </table:table-cell>
                  <table:table-cell table:style-name="entry" table:number-rows-spanned="1" table:number-columns-spanned="1">
                    <text:p text:style-name="table_al">organisaties die activiteiten en of werkzaamheden verrichten die gericht zijn op het maken van winst;</text:p>
                  </table:table-cell>
                </table:table-row>
                <table:table-row table:style-name="row">
                  <table:table-cell table:style-name="entry" table:number-rows-spanned="1" table:number-columns-spanned="1">
                    <text:p text:style-name="table_al">c. Initiatief:</text:p>
                  </table:table-cell>
                  <table:table-cell table:style-name="entry" table:number-rows-spanned="1" table:number-columns-spanned="1">
                    <text:p text:style-name="table_al">een aanvraag voor een activiteit/product/project of meerdere samenhangende activiteiten/producten/projec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subsidie heeft tot doel om kleinschalige activiteiten te stimuleren op en rond Koningsdag in dorpen en wijken van de gemeente Emmen. De activiteiten moeten een relatie hebben met een aantal doelen die het gemeentebestuur voor Koningsdag heeft benoemd: Noaberschap, samenwerking en trots. De activiteiten mogen niet gericht zijn op het maken van winst of voor commerciële doeleinden gebruikt worden.</text:p>
          </text:section>
          <text:section text:name="artikel_id1-3-2-2-3" text:style-name="artikel">
            <text:p text:style-name="artikel_kop_titel"><text:span text:style-name="artikel_kop_label">Artikel</text:span> <text:span text:style-name="artikel_kop_nr">3:</text:span> Doelgroep/reikwijdte</text:p>
            <text:p text:style-name="al">Zowel natuurlijke personen als rechtspersonen (met volledige rechtsbevoegdheid) komen in aanmerking voor een subsidie op basis van deze, met uitzondering van commerciële bedrijven/organisaties, en met inachtneming van de overige in deze regeling ogenomen criteria.</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Aanvrager maakt gebruik van het door het college voorgeschreven (digitaal) aanvraagformulier.</text:p>
              </text:list-item>
              <text:list-item text:style-override="id1-3-2-2-4-3">
                <text:number>2.</text:number>
                <text:p text:style-name="al">De subsidieaanvraag kan worden ingediend van 27 februari 2024 tot en met 31 maart 2024.</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De activiteiten waarvoor subsidie wordt aangevraagd worden getoetst aan de volgende criteria: </text:p>
                <text:list text:style-name="id1-3-2-2-5-2-3">
                  <text:list-item text:style-override="id1-3-2-2-5-2-3-1">
                    <text:number>a)</text:number>
                    <text:p text:style-name="al">De activiteit moet in het teken staan van Koningsdag en bijdragen aan noaberschap, samenwerking en trots;</text:p>
                  </text:list-item>
                  <text:list-item text:style-override="id1-3-2-2-5-2-3-2">
                    <text:number>b)</text:number>
                    <text:p text:style-name="al">De activiteit is in de gemeente Emmen;</text:p>
                  </text:list-item>
                  <text:list-item text:style-override="id1-3-2-2-5-2-3-3">
                    <text:number>c)</text:number>
                    <text:p text:style-name="al">De activiteit moet in de periode tussen vrijdag 19 en zondag 28 april 2024 plaatsvinden;</text:p>
                  </text:list-item>
                  <text:list-item text:style-override="id1-3-2-2-5-2-3-4">
                    <text:number>d)</text:number>
                    <text:p text:style-name="al">De aanvrager is zelf verantwoordelijk voor het organiseren en uitvoering van de activiteit;</text:p>
                  </text:list-item>
                  <text:list-item text:style-override="id1-3-2-2-5-2-3-5">
                    <text:number>e)</text:number>
                    <text:p text:style-name="al">De activiteit is gericht op een brede doelgroep en voor minimaal 10 deelnemers toegankelijk;</text:p>
                  </text:list-item>
                  <text:list-item text:style-override="id1-3-2-2-5-2-3-6">
                    <text:number>f)</text:number>
                    <text:p text:style-name="al">Er is geen vergunning nodig voor de activiteit;</text:p>
                  </text:list-item>
                  <text:list-item text:style-override="id1-3-2-2-5-2-3-7">
                    <text:number>g)</text:number>
                    <text:p text:style-name="al">De activiteit heeft geen religieus, politiek of commercieel karakter en is niet beledigend of aanstootgevend;</text:p>
                  </text:list-item>
                </text:list>
              </text:list-item>
              <text:list-item text:style-override="id1-3-2-2-5-3">
                <text:number>2.</text:number>
                <text:p text:style-name="al">Voor zover niet of slechts gedeeltelijk wordt voldaan aan de criteria uit het vorige lid, kan de subsidie verlaagd of geweigerd worden.</text:p>
              </text:list-item>
              <text:list-item text:style-override="id1-3-2-2-5-4">
                <text:number>3.</text:number>
                <text:p text:style-name="al">Er wordt ruime bekendheid gegeven aan het initiatief en het initiatief wordt voldoende onder de aandacht gebracht bij inwoners van de gemeente Em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uit de Algemene wet bestuursrecht en de Algemene subsidieverordening gemeente Emmen 2017 wordt een subsidie geweigerd indien:</text:p>
            <text:list text:style-name="id1-3-2-2-6-3">
              <text:list-item text:style-override="id1-3-2-2-6-3-1">
                <text:number>a.</text:number>
                <text:p text:style-name="al">niet voldaan is aan de eisen en criteria in deze regeling;</text:p>
              </text:list-item>
              <text:list-item text:style-override="id1-3-2-2-6-3-2">
                <text:number>b.</text:number>
                <text:p text:style-name="al">de aanvrager al eerder subsidie heeft ontvangen van de gemeente Emmen voor dezelfde activiteit;</text:p>
              </text:list-item>
              <text:list-item text:style-override="id1-3-2-2-6-3-3">
                <text:number>c.</text:number>
                <text:p text:style-name="al">voor de activiteit al een subsidie is verstrekt in het kader van de regel ‘Incidentele subsidie opgave Activiteiten op en rond Koningsdag 2024’;</text:p>
              </text:list-item>
              <text:list-item text:style-override="id1-3-2-2-6-3-4">
                <text:number>d.</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Kosten die voor deze subsidie in aanmerking komen, zijn de in redelijkheid gemaakte kosten die direct verband houden met de uitvoering van de activiteit.</text:p>
          </text:section>
          <text:section text:name="artikel_id1-3-2-2-8" text:style-name="artikel">
            <text:p text:style-name="artikel_kop_titel"><text:span text:style-name="artikel_kop_label">Artikel</text:span> <text:span text:style-name="artikel_kop_nr">8</text:span> : Subsidiehoogte</text:p>
            <text:p text:style-name="al">Het maximale subsidiebedrag bedraagt € 350,-- per aanvraag.</text:p>
          </text:section>
          <text:section text:name="artikel_id1-3-2-2-9" text:style-name="artikel">
            <text:p text:style-name="artikel_kop_titel"><text:span text:style-name="artikel_kop_label">Artikel</text:span> <text:span text:style-name="artikel_kop_nr">9:</text:span> Verlening, vaststelling en betaling</text:p>
            <text:p text:style-name="al">Verlening, vaststelling en betaling vindt plaats conform het bepaalde in de Algemene subsidieverordening gemeente Emmen 2017.</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de looptijd van deze regeling is vastgesteld op € 67.500,--</text:p>
                <text:list text:style-name="id1-3-2-2-10-2-3">
                  <text:list-item text:style-override="id1-3-2-2-10-2-3-1">
                    <text:number>1.</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10-2-3-2">
                    <text:number>2.</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10-2-3-3">
                    <text:number>3.</text:number>
                    <text:p text:style-name="al">Indien door honorering van enige aanvraag het subsidieplafond zal worden overschreden, wordt de subsidie voor deze aanvraag verlaagd of geweigerd.</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van de bepalingen in deze subsidieregeling afwijken indien toepassing hiervan zou leiden tot onbillijkheden van overwegende aard.</text:p>
              </text:list-item>
              <text:list-item text:style-override="id1-3-2-2-11-3">
                <text:number>2.</text:number>
                <text:p text:style-name="al">In gevallen waarin deze subsidieregeling niet voorziet of onduidelijk is, besluit het college.</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27 februari 2024 en eindigt van rechtswege op 31 maart 2024.</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Incidentele subsidie opgave Activiteiten op en rond Koningsdag 2024’.</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3 februari 2024.</text:span></text:p>
          </text:section>
          <text:section text:name="ondertekening_id1-3-2-3-2">
            <text:p><text:span text:style-name="functie">burgemeester en wethouders van Emmen,</text:span></text:p>
          </text:section>
          <text:section text:name="ondertekening_id1-3-2-3-3">
            <text:p><text:span text:style-name="functie">de gemeentesecretaris,</text:span></text:p>
            <text:p><text:span text:style-name="functie">M. Plantinga-Leenders</text:span></text:p>
          </text:section>
          <text:section text:name="ondertekening_id1-3-2-3-4">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06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Incidentele subsidie opgave Activiteiten op en rond Koningsdag 2024</meta:user-defined>
    <dc:language>nl</dc:language>
    <meta:user-defined meta:name="OVERHEIDop.locatietype/OVERHEIDop.gebiedsmarkering">Gemeente</meta:user-defined>
    <meta:user-defined meta:name="DC.title">Incidentele subsidie opgave Activiteiten op en rond Koningsdag 2024</meta:user-defined>
    <meta:user-defined meta:name="DCTERMS.W3CDTF/DCTERMS.available">2024-02-22</meta:user-defined>
    <meta:user-defined meta:name="DCTERMS.W3CDTF/OVERHEIDop.jaargang">2024</meta:user-defined>
    <meta:user-defined meta:name="OVERHEIDop.publicationIssue">80698</meta:user-defined>
    <meta:user-defined meta:name="OVERHEIDop.betreftRegeling">CVDR715954_1</meta:user-defined>
    <meta:user-defined meta:name="xs:date/OVERHEIDop.startdatum">2024-02-27</meta:user-defined>
    <meta:user-defined meta:name="OVERHEIDop.GmbID/DC.identifier">gmb-2024-80698</meta:user-defined>
    <meta:user-defined meta:name="OVERHEIDop.versieInformatie"/>
  </office:meta>
</office:document-meta>
</file>