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14, Hasseltweg 35, 7481VB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9 februari 2024 besloten om de beslistermijn voor de aanvraag met zaaknummer Z2023-00001514 voor een Omgevingsvergunning voor het plaatsen van een vrijstaand bijgebouw op de locatie Hasseltweg 35, 7481VB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806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4</meta:user-defined>
    <meta:user-defined meta:name="DCTERMS.abstract">Betreft: Beschikking verlenging beslistermijn op locatie Hasseltweg 35, 7481VB Haaksbergen</meta:user-defined>
    <dc:language>nl</dc:language>
    <meta:user-defined meta:name="OVERHEIDop.locatietype/OVERHEIDop.gebiedsmarkering">Punt</meta:user-defined>
    <meta:user-defined meta:name="DC.title">Kennisgeving termijnverlenging Z2023-00001514, Hasseltweg 35, 7481VB Haaksber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90</meta:user-defined>
    <meta:user-defined meta:name="OVERHEIDop.GmbID/DC.identifier">gmb-2024-80690</meta:user-defined>
    <meta:user-defined meta:name="OVERHEIDop.versieInformatie"/>
  </office:meta>
</office:document-meta>
</file>