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Paardebloem 11 5754S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2-2024 besloten om de beslistermijn voor de aanvraag omgevingsvergunning voor het plaatsen van een dakkapel op de locatie Paardebloem 11 5754SE Deurne te verlengen met een periode van maximaal 6 weken. De zaak is geregistreerd onder nummer HZ-2024-0014. De aanvraag is ingediend voor de activiteit:</text:p>
            <text:p text:style-name="common-al">Bouw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068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01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Kennisgeving besluit verlenging beslistermijn Paardebloem 11 5754SE Deurne</meta:user-defined>
    <meta:user-defined meta:name="DCTERMS.W3CDTF/DCTERMS.available">2024-02-21</meta:user-defined>
    <meta:user-defined meta:name="DCTERMS.W3CDTF/OVERHEIDop.jaargang">2024</meta:user-defined>
    <meta:user-defined meta:name="OVERHEIDop.externeBijlage">Deurne_202402_GFO_ZAKEN_271813_Brief (kennisgev...|exb-2024-7597</meta:user-defined>
    <meta:user-defined meta:name="OVERHEIDop.publicationIssue">80689</meta:user-defined>
    <meta:user-defined meta:name="OVERHEIDop.GmbID/DC.identifier">gmb-2024-80689</meta:user-defined>
    <meta:user-defined meta:name="OVERHEIDop.versieInformatie"/>
  </office:meta>
</office:document-meta>
</file>