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verklaring van geen bezwaar voor het houden van een wielertoertocht door Amerongen en Overberg op 24 februari 2024 van 08:00 uur tot 14:00 uur (RX2024-00000250, 19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voor het houden van een wielertoertocht door Amerongen en Overberg op 24 februari 2024 van 08:00 uur tot 14:00 uur (RX2024-00000250, 19 februar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068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8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8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250</meta:user-defined>
    <meta:user-defined meta:name="DCTERMS.abstract">Gemeente Utrechtse Heuvelrug, verklaring van geen bezwaar voor het houden van een wielertoertocht door Amerongen en Overberg op 24 februari 2024 van 08:00 uur tot 14:00 uur (RX2024-00000250, 19 februari 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geaccepteerde melding APV/Bijzondere wetten - verklaring van geen bezwaar voor het houden van een wielertoertocht door Amerongen en Overberg op 24 februari 2024 van 08:00 uur tot 14:00 uur (RX2024-00000250, 19 februari 2024)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686</meta:user-defined>
    <meta:user-defined meta:name="OVERHEIDop.GmbID/DC.identifier">gmb-2024-80686</meta:user-defined>
    <meta:user-defined meta:name="OVERHEIDop.versieInformatie"/>
  </office:meta>
</office:document-meta>
</file>