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bedrijfshal, Weth Wassebaliestraat 7 7951SN Staphorst,  [SHT02AA05913]  Staphorst AA 59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58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Weth Wassebaliestraat 7 7951SN Staphorst,  [SHT02AA05913]  Staphorst AA 5913  </text:p>
            <text:p text:style-name="common-al">
            <text:span text:style-name="nadrukvet">Projectomschrijving:</text:span> het uitbreiden van de bedrijfshal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067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7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7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7958</meta:user-defined>
    <meta:user-defined meta:name="DCTERMS.abstract">het uitbreiden van de bedrijfshal</meta:user-defined>
    <dc:language>nl</dc:language>
    <meta:user-defined meta:name="OVERHEIDop.locatietype/OVERHEIDop.gebiedsmarkering">Punt</meta:user-defined>
    <meta:user-defined meta:name="DC.title">Verlenging beslistermijn omgevingsvergunning, het uitbreiden van de bedrijfshal, Weth Wassebaliestraat 7 7951SN Staphorst,  [SHT02AA05913]  Staphorst AA 5913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679</meta:user-defined>
    <meta:user-defined meta:name="OVERHEIDop.GmbID/DC.identifier">gmb-2024-80679</meta:user-defined>
    <meta:user-defined meta:name="OVERHEIDop.versieInformatie"/>
  </office:meta>
</office:document-meta>
</file>