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Elftweg 1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het verruimen van de openingstijden bij een tankstation</text:p>
            <text:p text:style-name="common-al">Locatie: Elftweg 1, 5363 SV Velp </text:p>
            <text:p text:style-name="common-al">Zaaknummer:   Z/197886 (ODBN) en Z2023-00001172 (gemeente)</text:p>
            <text:p text:style-name="common-al">Datum ontvangen:  11 april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067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97886; Z2023-00001172 </meta:user-defined>
    <dc:language>nl</dc:language>
    <meta:user-defined meta:name="OVERHEIDop.locatietype/OVERHEIDop.gebiedsmarkering">Adres</meta:user-defined>
    <meta:user-defined meta:name="DC.title">Melding Activiteitenbesluit milieubeheer – Elftweg 1 Velp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676</meta:user-defined>
    <meta:user-defined meta:name="OVERHEIDop.GmbID/DC.identifier">gmb-2024-80676</meta:user-defined>
    <meta:user-defined meta:name="OVERHEIDop.versieInformatie"/>
  </office:meta>
</office:document-meta>
</file>