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 afwijking van het bestemmingsplan gebruiken van een woning als een tijdelijke opvanglocatie aan Heemsteedse Dreef 1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in afwijking van het bestemmingsplan gebruiken van een woning als een tijdelijke opvanglocatie aan Heemsteedse Dreef 15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7 maart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066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6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6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in afwijking van het bestemmingsplan gebruiken van een woning als een tijdelijke opvanglocatie aan Heemsteedse Dreef 156</meta:user-defined>
    <meta:user-defined meta:name="DCTERMS.W3CDTF/DCTERMS.available">2024-02-21</meta:user-defined>
    <meta:user-defined meta:name="DCTERMS.W3CDTF/OVERHEIDop.jaargang">2024</meta:user-defined>
    <meta:user-defined meta:name="OVERHEIDop.publicationIssue">80666</meta:user-defined>
    <meta:user-defined meta:name="OVERHEIDop.GmbID/DC.identifier">gmb-2024-80666</meta:user-defined>
    <meta:user-defined meta:name="OVERHEIDop.versieInformatie"/>
  </office:meta>
</office:document-meta>
</file>