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gemeentelijke aanvraag voor de renovatie van het Van Haersmapark (Rijksmonument) - Stationsweg 64, 9201G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64, 9201GP Drachten, gemeentelijke aanvraag voor de renovatie van het Van Haersmapark (Rijksmonument), ontvangen: 19 februari 2024. De aanvraag is geregistreerd onder zaaknummer Z2024-000005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6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Aanvraag omgevingsvergunning: Stationsweg 64, 9201GP Drachten, gemeentelijke aanvraag voor de renovatie van het Van Haersmapark (Rijksmonument), ontvangen: 19 februari 2024, zaaknummer: Z2024-00000508</meta:user-defined>
    <dc:language>nl</dc:language>
    <meta:user-defined meta:name="OVERHEIDop.locatietype/OVERHEIDop.gebiedsmarkering">Vlak</meta:user-defined>
    <meta:user-defined meta:name="DC.title">Gemeente Smallingerland - aanvraag omgevingsvergunning - gemeentelijke aanvraag voor de renovatie van het Van Haersmapark (Rijksmonument) - Stationsweg 64, 9201GP Drachten</meta:user-defined>
    <meta:user-defined meta:name="DCTERMS.W3CDTF/DCTERMS.available">2024-02-21</meta:user-defined>
    <meta:user-defined meta:name="DCTERMS.W3CDTF/OVERHEIDop.jaargang">2024</meta:user-defined>
    <meta:user-defined meta:name="OVERHEIDop.publicationIssue">80663</meta:user-defined>
    <meta:user-defined meta:name="OVERHEIDop.GmbID/DC.identifier">gmb-2024-80663</meta:user-defined>
    <meta:user-defined meta:name="OVERHEIDop.versieInformatie"/>
  </office:meta>
</office:document-meta>
</file>