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2 woningen, De Slagen fase 2, type B, D, F en I Staphorst,  [SHT02AA06739]  Staphorst AA 67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55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De Slagen fase 2, type B, D, F en I Staphorst,  [SHT02AA06739]  Staphorst AA 6739  </text:p>
            <text:p text:style-name="common-al">
            <text:span text:style-name="nadrukvet">Projectomschrijving:</text:span> het bouwen van 42 woning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06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55</meta:user-defined>
    <meta:user-defined meta:name="DCTERMS.abstract">het bouwen van 42 woningen</meta:user-defined>
    <dc:language>nl</dc:language>
    <meta:user-defined meta:name="OVERHEIDop.locatietype/OVERHEIDop.gebiedsmarkering">Punt</meta:user-defined>
    <meta:user-defined meta:name="DC.title">Verlenging beslistermijn omgevingsvergunning, het bouwen van 42 woningen, De Slagen fase 2, type B, D, F en I Staphorst,  [SHT02AA06739]  Staphorst AA 673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655</meta:user-defined>
    <meta:user-defined meta:name="OVERHEIDop.GmbID/DC.identifier">gmb-2024-80655</meta:user-defined>
    <meta:user-defined meta:name="OVERHEIDop.versieInformatie"/>
  </office:meta>
</office:document-meta>
</file>