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Fabriekstraat 36 5753A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2-2024 besloten om de beslistermijn voor de aanvraag omgevingsvergunning voor het uitbreiden van een bedrijfshal op 
    de locatie Fabriekstraat 36 5753AH Deurne te verlengen met een periode van maximaal 6 weken. De zaak is geregistreerd onder nummer HZ-2023-2052. 
    De aanvraag is ingediend voor de activiteit(en):</text:p>
            <text:p text:style-name="common-al">Bouw, Handelen in strijd met regels RO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065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3-2052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Kennisgeving besluit verlenging beslistermijn Fabriekstraat 36 5753AH Deurne</meta:user-defined>
    <meta:user-defined meta:name="OVERHEIDop.datumEindeReactietermijn">2024-04-16</meta:user-defined>
    <meta:user-defined meta:name="OVERHEIDop.terinzageleggingBG">https://mijnpublicaties.nl/Publicatie/012fa01b-f4da-4e74-9e00-08dc27accadd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653</meta:user-defined>
    <meta:user-defined meta:name="OVERHEIDop.GmbID/DC.identifier">gmb-2024-80653</meta:user-defined>
    <meta:user-defined meta:name="OVERHEIDop.versieInformatie"/>
  </office:meta>
</office:document-meta>
</file>