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Stolwijkse kermis op de locatie Dorpsplein 5, 2821 AR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heeft de gemeente een aanvraag ontvangen voor een alcohol ontheffing voor Stolwijkse kermis ontheffing op de locatie Dorpsplein 5, 2821 AR Stolwijk. De aanvraag is geregistreerd onder zaaknummer 193113024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6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02421</meta:user-defined>
    <dc:language>nl</dc:language>
    <meta:user-defined meta:name="OVERHEIDop.locatietype/OVERHEIDop.gebiedsmarkering">Punt</meta:user-defined>
    <meta:user-defined meta:name="DC.title">Kennisgeving ontvangst aanvraag voor een alcohol ontheffing voor Stolwijkse kermis op de locatie Dorpsplein 5, 2821 AR Stol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51</meta:user-defined>
    <meta:user-defined meta:name="OVERHEIDop.GmbID/DC.identifier">gmb-2024-80651</meta:user-defined>
    <meta:user-defined meta:name="OVERHEIDop.versieInformatie"/>
  </office:meta>
</office:document-meta>
</file>