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en isoleren daken, Wilhelminaplein 25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761 </text:p>
            <text:p text:style-name="common-al"> Omschrijving: vervangen en isoleren d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25 5611HG Eindhoven</text:p>
              </text:list-item>
            </text:list>
            <text:p text:style-name="common-al"> Datum ontvangst: 1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6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6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61</meta:user-defined>
    <meta:user-defined meta:name="DCTERMS.abstract">vervangen en isoleren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en isoleren daken, Wilhelminaplein 25 5611HG Eindhov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643</meta:user-defined>
    <meta:user-defined meta:name="OVERHEIDop.GmbID/DC.identifier">gmb-2024-80643</meta:user-defined>
    <meta:user-defined meta:name="OVERHEIDop.versieInformatie"/>
  </office:meta>
</office:document-meta>
</file>