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nieuwbouw woningen, commerciële ruimte en parkeren aan Sportlaan 6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 (UITGEBREIDE PROCEDURE) </text:span>
          </text:p>
            <text:p text:style-name="common-al">
            <text:span text:style-name="nadrukcur">Het weigeringsbesluit en de daarop betrekking hebbende stukken liggen </text:span>
            <text:span text:style-name="nadrukcur">van 22-02-2024 tot en met 04 april 2024 ter inzage bij de receptie in de hal van het gemeentehuis. </text:span>
            <text:span text:style-name="nadrukcur">U kunt de stukken ook digitaal opvragen bij bouw- en woningtoezicht op telefoonnummer </text:span>
            <text:span text:style-name="nadrukcur">0297-513111. </text:span>Hoe u dat moet doen, leest u in de colofon op deze pagina.</text:p>
            <text:p text:style-name="common-al">Ter inzage</text:p>
            <text:p text:style-name="common-al">
            <text:span text:style-name="nadrukcur">Iedereen kan stukken inkijken die ter inzage liggen. Die stukken liggen in het gemeentehuis. Soms liggen de stukken ook ergens anders ter inzage. In dat geval wordt dit vermeld, bijvoorbeeld de openbare bibliotheek of dorpshuis Duivendrecht. U kunt de stukken ook digitaal bekijken via het digitale publicatieblad op officielebekendmakingen.nl. De documenten hangen als ‘Bekijk documenten’ aan deze publicatie (zie linker kolom).</text:span>
          </text:p>
            <text:p text:style-name="last-al">
            <text:span text:style-name="nadrukvet">Uithoorn</text:span>
          </text:p>
            <text:list text:style-name="id1-3-2-1-1-6">
              <text:list-item text:style-override="id1-3-2-1-1-6-1">
                <text:number>•</text:number>
                <text:p text:style-name="al">2021-117485, Sportlaan 66, het bouwen van nieuwbouw woningen, commerciële ruimte en parkeren (verzonden 12-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064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4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4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7485</meta:user-defined>
    <dc:language>nl</dc:language>
    <meta:user-defined meta:name="OVERHEIDop.locatietype/OVERHEIDop.gebiedsmarkering">Adres</meta:user-defined>
    <meta:user-defined meta:name="DC.title">Toestemming voor het bouwen van nieuwbouw woningen, commerciële ruimte en parkeren aan Sportlaan 66 te Uithoorn</meta:user-defined>
    <meta:user-defined meta:name="OVERHEIDop.datumEindeReactietermijn">2024-04-04</meta:user-defined>
    <meta:user-defined meta:name="OVERHEIDop.TilID/OVERHEIDop.terinzageleggingOP">til-2024-4764</meta:user-defined>
    <meta:user-defined meta:name="DCTERMS.W3CDTF/DCTERMS.available">2024-02-21</meta:user-defined>
    <meta:user-defined meta:name="DCTERMS.W3CDTF/OVERHEIDop.jaargang">2024</meta:user-defined>
    <meta:user-defined meta:name="OVERHEIDop.publicationIssue">80642</meta:user-defined>
    <meta:user-defined meta:name="OVERHEIDop.GmbID/DC.identifier">gmb-2024-80642</meta:user-defined>
    <meta:user-defined meta:name="OVERHEIDop.versieInformatie"/>
  </office:meta>
</office:document-meta>
</file>