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laan 48 (kappen 1 boom); CLZ-00008873; 13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064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Javalaan 48 (kappen 1 boom); CLZ-00008873; 13-02-2024; status: verleende omgevingsvergunning, gemeente Hilversu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641</meta:user-defined>
    <meta:user-defined meta:name="OVERHEIDop.GmbID/DC.identifier">gmb-2024-80641</meta:user-defined>
    <meta:user-defined meta:name="OVERHEIDop.versieInformatie"/>
  </office:meta>
</office:document-meta>
</file>