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perceel achter Oude Rijksweg 340 Rouveen,  [SHT02AN00152]  Staphorst AN 1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79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perceel achter Oude Rijksweg 340 Rouveen,  [SHT02AN00152]  Staphorst AN 152  </text:p>
            <text:p text:style-name="common-al">
            <text:span text:style-name="nadrukvet">Projectomschrijving:</text:span> het bouwen van een woning 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062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7979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perceel achter Oude Rijksweg 340 Rouveen,  [SHT02AN00152]  Staphorst AN 152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628</meta:user-defined>
    <meta:user-defined meta:name="OVERHEIDop.GmbID/DC.identifier">gmb-2024-80628</meta:user-defined>
    <meta:user-defined meta:name="OVERHEIDop.versieInformatie"/>
  </office:meta>
</office:document-meta>
</file>