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leerlingenwerkplaats, Diamantlaan 14, 9743 B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leerlingenwerkplaats aan Diamantlaan 14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leerlingenwerkplaats aan Diamantlaan 14  te Groningen  , dossiernummer GRN-00000816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62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2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2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81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leerlingenwerkplaats, Diamantlaan 14, 9743 BG Groning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627</meta:user-defined>
    <meta:user-defined meta:name="OVERHEIDop.GmbID/DC.identifier">gmb-2024-80627</meta:user-defined>
    <meta:user-defined meta:name="OVERHEIDop.versieInformatie"/>
  </office:meta>
</office:document-meta>
</file>