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zes bomen ter hoogte van de volgende locaties in Amsterdam:</text:p>
            <text:p text:style-name="common-al">Zaakadres:</text:p>
            <text:p text:style-name="common-al">1. Ringdijk 58, 1097 AH.</text:p>
            <text:p text:style-name="common-al">2. Stephensonstraat 2, 1097 BB.</text:p>
            <text:p text:style-name="common-al">3. Tugelaweg 32, 1092 VE.</text:p>
            <text:p text:style-name="common-al">4. Populierenweg 34, 1091 KM.</text:p>
            <text:p text:style-name="common-al">5. Nic. De Roeverstraat 8-1, 1093 KJ.</text:p>
            <text:p text:style-name="common-al">6. Tugelaweg 29, 1092 VE.</text:p>
            <text:p text:style-name="common-al">Datum ontvangst: 05-02-2024</text:p>
            <text:p text:style-name="common-al">Zaaknummer: Z2024-001853</text:p>
            <text:p text:style-name="common-al">DSO-nummer: 20240205008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853</meta:user-defined>
    <meta:user-defined meta:name="DCTERMS.abstract">kandelaberen van zes bomen op diverse locaties in stadsdeel 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20</meta:user-defined>
    <meta:user-defined meta:name="OVERHEIDop.GmbID/DC.identifier">gmb-2024-80620</meta:user-defined>
    <meta:user-defined meta:name="OVERHEIDop.versieInformatie"/>
  </office:meta>
</office:document-meta>
</file>