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dexeren bedragen individuele inkomenstoeslag en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et ingang van 1 januari 2024 de bedragen individuele inkomenstoeslag te indexeren;</text:p>
              </text:list-item>
              <text:list-item text:style-override="id1-3-2-2-1-2-2">
                <text:number>2.</text:number>
                <text:p text:style-name="al">hiervoor het indexatiecijfer van de Hengelose begroting te gebruiken (8,9%);</text:p>
              </text:list-item>
              <text:list-item text:style-override="id1-3-2-2-1-2-3">
                <text:number>3.</text:number>
                <text:p text:style-name="al">Met ingang van 1 januari 2024 de in artikel 31 van de beleidsregels bijzondere bijstand genoemde kostensoorten aangevuld met de kosten van een maaltijdvoorziening en tandartskosten te indexeren;</text:p>
              </text:list-item>
              <text:list-item text:style-override="id1-3-2-2-1-2-4">
                <text:number>4.</text:number>
                <text:p text:style-name="al">hiervoor de gemiddelde consumentenprijsindex over het tijdvlak van 1 november 2022 tot 1 november 2023 te gebruiken (5,6%);</text:p>
              </text:list-item>
              <text:list-item text:style-override="id1-3-2-2-1-2-5">
                <text:number>5.</text:number>
                <text:p text:style-name="al">met ingang van 1 januari 2024 het bedrag voor reiskosten eigen vervoer te verhogen naar € 0,23, het bedrag voor een fornuis vast te stellen op € 480,-, het bedrag voor een fiets jaarlijks te indexeren en deze te verhogen naar € 200,- en de witgoedbedragen (koelen wassen en koken) indien nodig  maximaal te verhogen met € 100,-.</text:p>
              </text:list-item>
              <text:list-item text:style-override="id1-3-2-2-1-2-6">
                <text:number>6.</text:number>
                <text:p text:style-name="al">Het besluit niet ter inspraak voor te leg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683143</meta:user-defined>
    <dc:language>nl</dc:language>
    <meta:user-defined meta:name="OVERHEIDop.locatietype/OVERHEIDop.gebiedsmarkering">Gemeente</meta:user-defined>
    <meta:user-defined meta:name="DC.title">Indexeren bedragen individuele inkomenstoeslag en bijzondere bijst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62</meta:user-defined>
    <meta:user-defined meta:name="OVERHEIDop.GmbID/DC.identifier">gmb-2024-8062</meta:user-defined>
    <meta:user-defined meta:name="OVERHEIDop.versieInformatie"/>
  </office:meta>
</office:document-meta>
</file>