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portocabin voor 4 dagen voor het radio evenement voor laaggeletterdheid aan Papsouwselaan 476, 2624E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souwselaan 476, 2624EP Delft | het tijdelijk plaatsen van een portocabin voor 4 dagen voor het radio evenement voor laaggeletterdheid | 19-0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061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1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1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75</meta:user-defined>
    <meta:user-defined meta:name="DCTERMS.abstract">Glazen Radiohuis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plaatsen van een portocabin voor 4 dagen voor het radio evenement voor laaggeletterdheid aan Papsouwselaan 476, 2624EP Delft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615</meta:user-defined>
    <meta:user-defined meta:name="OVERHEIDop.GmbID/DC.identifier">gmb-2024-80615</meta:user-defined>
    <meta:user-defined meta:name="OVERHEIDop.versieInformatie"/>
  </office:meta>
</office:document-meta>
</file>