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Circus Bolalou in het Horsterpark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4 een besluit genomen op de aanvraag voor een evenementenvergunning voor Circus Bolalou in de periode 17 mei 2024 t/m 20 mei 2024 in het Horsterpark te Duiven met zaaknummer Z2023-00000753. De evenementenvergunning is toegekend. 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gemeente Duiven, team Vergunningen, Toezicht &amp; Handhaving, postbus 6, 6920 AA te Duiven. De termijn voor het indienen van een bezwaar bedraagt 6 weken en eindigt op 12 maart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061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61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61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753</meta:user-defined>
    <meta:user-defined meta:name="DCTERMS.abstract">Kennisgeving besluit evenementenvergunning Circus Bolalou in het Horsterpark te Duiven</meta:user-defined>
    <dc:language>nl</dc:language>
    <meta:user-defined meta:name="OVERHEIDop.locatietype/OVERHEIDop.gebiedsmarkering">Vlak</meta:user-defined>
    <meta:user-defined meta:name="DC.title">Kennisgeving besluit evenementenvergunning Circus Bolalou in het Horsterpark te Duiv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614</meta:user-defined>
    <meta:user-defined meta:name="OVERHEIDop.GmbID/DC.identifier">gmb-2024-80614</meta:user-defined>
    <meta:user-defined meta:name="OVERHEIDop.versieInformatie"/>
  </office:meta>
</office:document-meta>
</file>