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18 (kavel 16), Blauwestad (FSW G 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3, bouwen woning, Falster 18 (kavel 16), Blauwestad (FSW G 84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18 (kavel 16), Blauwestad (FSW G 842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61</meta:user-defined>
    <meta:user-defined meta:name="OVERHEIDop.GmbID/DC.identifier">gmb-2024-8061</meta:user-defined>
    <meta:user-defined meta:name="OVERHEIDop.versieInformatie"/>
  </office:meta>
</office:document-meta>
</file>