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gereed maken van de bouwgrond veld 2 en 3 Noorderhaven, inrichting openbare ruimte en plaatsen kunstwerk aan Noorderhaven ong. veld 2 en vel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gereed maken van de bouwgrond veld 2 en 3 Noorderhaven, inrichting openbare ruimte en plaatsen kunstwer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Noorderhaven ong. veld 2 en veld 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9-02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247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5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47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gereed maken van de bouwgrond veld 2 en 3 Noorderhaven, inrichting openbare ruimte en plaatsen kunstwerk aan Noorderhaven ong. veld 2 en veld 3 in Zutph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87</meta:user-defined>
    <meta:user-defined meta:name="OVERHEIDop.GmbID/DC.identifier">gmb-2024-80587</meta:user-defined>
    <meta:user-defined meta:name="OVERHEIDop.versieInformatie"/>
  </office:meta>
</office:document-meta>
</file>