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de alcoholwet op 1 juni 2024 aan ‘Kampje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19211, ‘Kampje , aanvraag ontheffing artikel 35 alcoholwet op 1 juni 2024. (ontvangen 06-0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8058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8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8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19211</meta:user-defined>
    <dc:language>nl</dc:language>
    <meta:user-defined meta:name="OVERHEIDop.locatietype/OVERHEIDop.gebiedsmarkering">Weg</meta:user-defined>
    <meta:user-defined meta:name="DC.title">Aanvraag ontheffing voor de alcoholwet op 1 juni 2024 aan ‘Kampje te Ouderkerk aan de Amstel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582</meta:user-defined>
    <meta:user-defined meta:name="OVERHEIDop.GmbID/DC.identifier">gmb-2024-80582</meta:user-defined>
    <meta:user-defined meta:name="OVERHEIDop.versieInformatie"/>
  </office:meta>
</office:document-meta>
</file>