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knotten van 1 boom (wilg), Borgsloot 8, 9723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knotten van 1 boom (wilg) aan Borgsloot 8  te Groningen  </text:span>
          </text:p>
            <text:p text:style-name="common-al">De gemeente Groningen heeft een aanvraag voor een omgevingsvergunning reguliere procedure ontvangen. De vergunning is aangevraagd voor het per direct knotten van 1 boom (wilg) aan Borgsloot 8  te Groningen, dossiernummer GRN-000009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950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knotten van 1 boom (wilg), Borgsloot 8, 9723 EZ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79</meta:user-defined>
    <meta:user-defined meta:name="OVERHEIDop.GmbID/DC.identifier">gmb-2024-80579</meta:user-defined>
    <meta:user-defined meta:name="OVERHEIDop.versieInformatie"/>
  </office:meta>
</office:document-meta>
</file>