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6 7671 GT Vriezenveen, ontheffing artikel 35 alcoholwet Koningsdag Vriezenveen 2024 op 27-04-2024 van 09.00-16.00 uur.     (ontvangen op 16-02-2024, zaaknummer TR-Z2024-00031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46 7671GT Vriezenveen</text:p>
            <text:p text:style-name="common-al">
            <text:span text:style-name="nadrukvet">Wat:</text:span> ontheffing artikel 35 alcoholwet Koningsdag Vriezenveen 2024 op 27-04-2024 van 09.00-16.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057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7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7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317</meta:user-defined>
    <meta:user-defined meta:name="DCTERMS.abstract">ontheffing artikel 35 alcoholwet Koningsdag Vriezenveen 2024 op 27-04-2024 van 09.00-16.00 uur</meta:user-defined>
    <dc:language>nl</dc:language>
    <meta:user-defined meta:name="OVERHEIDop.locatietype/OVERHEIDop.gebiedsmarkering">Punt</meta:user-defined>
    <meta:user-defined meta:name="DC.title">Gemeente Twenterand - Ingekomen aanvraag Schout Doddestraat 46 7671 GT Vriezenveen, ontheffing artikel 35 alcoholwet Koningsdag Vriezenveen 2024 op 27-04-2024 van 09.00-16.00 uur.     (ontvangen op 16-02-2024, zaaknummer TR-Z2024-000317)</meta:user-defined>
    <meta:user-defined meta:name="DCTERMS.W3CDTF/DCTERMS.available">2024-02-28</meta:user-defined>
    <meta:user-defined meta:name="DCTERMS.W3CDTF/OVERHEIDop.jaargang">2024</meta:user-defined>
    <meta:user-defined meta:name="OVERHEIDop.publicationIssue">80578</meta:user-defined>
    <meta:user-defined meta:name="OVERHEIDop.GmbID/DC.identifier">gmb-2024-80578</meta:user-defined>
    <meta:user-defined meta:name="OVERHEIDop.versieInformatie"/>
  </office:meta>
</office:document-meta>
</file>