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cques Urlusstraat 39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16574, Jacques Urlusstraat 39 te Noordwijk, het uitbreiden van achterzijde op de begane grond en eerste verdiep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/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057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57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6574</meta:user-defined>
    <meta:user-defined meta:name="DCTERMS.abstract">het uitbreiden van achterzijde op de begane grond en eerste verdieping</meta:user-defined>
    <dc:language>nl</dc:language>
    <meta:user-defined meta:name="OVERHEIDop.locatietype/OVERHEIDop.gebiedsmarkering">Adres</meta:user-defined>
    <meta:user-defined meta:name="DC.title">Verlengingsbesluit - Jacques Urlusstraat 39 te Noordwij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574</meta:user-defined>
    <meta:user-defined meta:name="OVERHEIDop.GmbID/DC.identifier">gmb-2024-80574</meta:user-defined>
    <meta:user-defined meta:name="OVERHEIDop.versieInformatie"/>
  </office:meta>
</office:document-meta>
</file>