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5e herziening bestemmingsplan Buitengebied op onderdelen opnieuw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gemeenteraad in zijn vergadering van 14 december 2023 de 5e herziening bestemmingsplan Buitengebied Veere op onderdelen opnieuw heeft vastgesteld. Het besluit volgt uit de uitspraak van 30 november 2022 met nummer 202105564/1/R1 van de Afdeling bestuursrechtspraak van de Raad van State over het vaststellingsbesluit van 7 juli 2021.</text:p>
            <text:p text:style-name="tussenkopcur">Motivering</text:p>
            <text:p text:style-name="common-al">Voor twee onderdelen heeft de Raad van State de gemeenteraad  opgedragen  een nieuw besluit te nemen. Beide onderdelen hebben betrekking op de begripsbepaling “hotel”.  Het betreft de volgende onderdelen: </text:p>
            <text:list text:style-name="id1-3-2-1-1-5">
              <text:list-item text:style-override="id1-3-2-1-1-5-1">
                <text:number>a.</text:number>
                <text:p text:style-name="al">voor zover op het perceel Kaasboerweg 2 in Biggekerke in overwegende mate geen zogenoemde family suites zijn toegestaan;</text:p>
              </text:list-item>
              <text:list-item text:style-override="id1-3-2-1-1-5-2">
                <text:number>b.</text:number>
                <text:p text:style-name="al">voor zover op het perceel Westduin 1 in Koudekerke geen feesten en vergaderingen in de zalen van het daar aanwezige hotel zijn toegestaan.</text:p>
              </text:list-item>
            </text:list>
            <text:p text:style-name="tussenkopcur">Kaasboerweg 2 in Biggekerke</text:p>
            <text:p text:style-name="common-al">voor dit perceel, kadastraal bekend sectie E, nr. 1867, heeft de gemeenteraad geen nieuw besluit in het kader van de 5e herziening genomen. De reden hiervan is dat de gemeenteraad op 5 juli 2023 een coördinatiebesluit heeft genomen inhoudende dat voor dit perceel een geheel nieuw bestemmingsplan wordt opgesteld.</text:p>
            <text:p text:style-name="tussenkopcur">Westduin 1 in Koudekerke  </text:p>
            <text:p text:style-name="common-al">voor dit perceel, kadastraal bekend sectie M, nr. 920, heeft de gemeenteraad een nieuw besluit genomen. Het betreft een passende regeling voor de in 2002 vergunde situatie die jaren geleden is gerealiseerd, en wel als volgt: </text:p>
            <text:list text:style-name="id1-3-2-1-1-10">
              <text:list-item text:style-override="id1-3-2-1-1-10-1">
                <text:number>a.</text:number>
                <text:p text:style-name="al">op  de verbeelding de aanduiding “specifieke vorm van horeca - feesten en vergaderingen” toe te voegen;</text:p>
              </text:list-item>
              <text:list-item text:style-override="id1-3-2-1-1-10-2">
                <text:number>b.</text:number>
                <text:p text:style-name="al">in de regels daaraan een nieuw lid 9.5.3 te koppelen, waarin het volgende wordt opgenomen: in aanvulling op artikel 9.1 is ter plaatse van de aanduiding ‘specifieke vorm van horeca – feesten en vergaderingen’, het gebruik van ten hoogste 1.210 m2 vloeroppervlakte ten behoeve van feesten en vergaderingen toegestaan.</text:p>
              </text:list-item>
            </text:list>
            <text:p text:style-name="tussenkopcur">Plan inzien  </text:p>
            <text:p text:style-name="common-al">Het raadsbesluit van 14 december 2023 ligt vanaf 22 februari 2024 tot en met 3 april 2024 ter inzage op het gemeentehuis. Het digitale gewijzigde plan is vanaf 22 februari 2024 beschikbaar gesteld op www.regelsopdekaart.nl onder plannummer NL.IMRO.0717.0174BPBgbH5-VG03 en via www.ruimtelijkeplannen.nl. De uitspraak is te vinden onder nummer NL.IMRO.0717.0174BPBgbH5-GU01.</text:p>
            <text:p text:style-name="common-al">Ook is het raadsbesluit in te zien op de gemeentelijke website www.veere.nl onder “Inwoners &amp; bezoekers” “Bouwen en verbouwen – Ruimtelijke plannen buiten de kernen – Buitengebied, 5e herziening bestemmingsplan Buitengebied raadsbesluit 14 december 2023”.</text:p>
            <text:p text:style-name="tussenkopcur">Beroepsmogelijkheid  </text:p>
            <text:p text:style-name="common-al">Van 22 februari 2024 tot en met 3 april 2024 kunnen belanghebbenden tegen het raadsbesluit van 14 december 2023 en de daarbij behorende bijlagen beroep instellen bij de Afdeling bestuursrechtspraak van de Raad van State, Postbus 20019, 2500 EA  Den Haag. Het gewijzigde plan treedt in werking op de dag na afloop van de beroepstermijn. Indien binnen de beroepstermijn tevens een verzoek om voorlopige voorziening is ingediend bij de Voorzitter van de Afdeling Bestuursrechtspraak van de Raad van State, treedt het plan niet in werking voordat op het verzoek is beslis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mburg, 21 februari 2024.</text:span></text:p>
            <text:p><text:span text:style-name="functie">Burgemeester en wethouders van Veere,</text:span></text:p>
            <text:p><text:span text:style-name="functie">De secretaris,  De burgemeester (wnd),</text:span></text:p>
            <text:p><text:span text:style-name="functie">E.T. Israël            J.H.M. Hermans-Vloedbel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057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7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7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74BPBgbH5-VG03</meta:user-defined>
    <meta:user-defined meta:name="OVERHEIDop.Plansoort/OVERHEIDop.plansoort">bestemmings- of omgevingsplan</meta:user-defined>
    <dc:language>nl</dc:language>
    <meta:user-defined meta:name="OVERHEIDop.locatietype/OVERHEIDop.gebiedsmarkering">Gemeente</meta:user-defined>
    <meta:user-defined meta:name="DC.title">5e herziening bestemmingsplan Buitengebied op onderdelen opnieuw vastgesteld</meta:user-defined>
    <meta:user-defined meta:name="DCTERMS.W3CDTF/DCTERMS.available">2024-02-21</meta:user-defined>
    <meta:user-defined meta:name="DCTERMS.W3CDTF/OVERHEIDop.jaargang">2024</meta:user-defined>
    <meta:user-defined meta:name="OVERHEIDop.publicationIssue">80573</meta:user-defined>
    <meta:user-defined meta:name="OVERHEIDop.GmbID/DC.identifier">gmb-2024-80573</meta:user-defined>
    <meta:user-defined meta:name="OVERHEIDop.versieInformatie"/>
  </office:meta>
</office:document-meta>
</file>