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rga Klompéstraat 60, 2805C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4 een aanvraag om een omgevingsvergunning ontvangen. Het gaat over het wijzigen van de entree van 2 naar 1 ingang op de locatie Marga Klompéstraat 60, 2805CX Gouda. De aanvraag is geregistreerd onder kenmerk 2024-0000395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057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7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7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95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arga Klompéstraat 60, 2805CX Gouda</meta:user-defined>
    <meta:user-defined meta:name="DCTERMS.W3CDTF/DCTERMS.available">2024-02-21</meta:user-defined>
    <meta:user-defined meta:name="DCTERMS.W3CDTF/OVERHEIDop.jaargang">2024</meta:user-defined>
    <meta:user-defined meta:name="OVERHEIDop.publicationIssue">80570</meta:user-defined>
    <meta:user-defined meta:name="OVERHEIDop.GmbID/DC.identifier">gmb-2024-80570</meta:user-defined>
    <meta:user-defined meta:name="OVERHEIDop.versieInformatie"/>
  </office:meta>
</office:document-meta>
</file>