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Minervaweg 1, 3741 G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2-2024 een aanvraag voor een omgevingsvergunning ontvangen. De vergunning is aangevraagd voor Het plaatsen van handelsreclame aan Minervaweg 1, 3741 G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055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886790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handelsreclame aan Minervaweg 1, 3741 GR Baa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52</meta:user-defined>
    <meta:user-defined meta:name="OVERHEIDop.GmbID/DC.identifier">gmb-2024-80552</meta:user-defined>
    <meta:user-defined meta:name="OVERHEIDop.versieInformatie"/>
  </office:meta>
</office:document-meta>
</file>