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voor het plaatsen van een container op Hendrik van Lunterenstraat 15</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Hendrik van Lunterenstraat 15. Het gaat om plaatsen van een container op één parkeerplek. De toestemming geldt tijdelijk, voor de volgende periode: 29 april tot en met 31 mei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9 februar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055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voor het plaatsen van een container op Hendrik van Lunterenstraat 15</meta:user-defined>
    <meta:user-defined meta:name="DCTERMS.W3CDTF/DCTERMS.available">2024-02-21</meta:user-defined>
    <meta:user-defined meta:name="DCTERMS.W3CDTF/OVERHEIDop.jaargang">2024</meta:user-defined>
    <meta:user-defined meta:name="OVERHEIDop.publicationIssue">80550</meta:user-defined>
    <meta:user-defined meta:name="OVERHEIDop.GmbID/DC.identifier">gmb-2024-80550</meta:user-defined>
    <meta:user-defined meta:name="OVERHEIDop.versieInformatie"/>
  </office:meta>
</office:document-meta>
</file>