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62679) Sluiskant, Sluisplein en Delftsekade Leidschendam Delftsche Studenten Roeivereniging "Laga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februari 2024 is aan Delftsche Studenten RoeiVereeniging "Laga" een evenementenvergunning verleend voor de Roeimarathon 2024.</text:p>
            <text:p text:style-name="common-al">
            <text:span text:style-name="nadrukvet">Datum bekendmaking besluit: </text:span>19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5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(kenmerk 1062679) Sluiskant, Sluisplein en Delftsekade Leidschendam Delftsche Studenten Roeivereniging "Laga"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49</meta:user-defined>
    <meta:user-defined meta:name="OVERHEIDop.GmbID/DC.identifier">gmb-2024-80549</meta:user-defined>
    <meta:user-defined meta:name="OVERHEIDop.versieInformatie"/>
  </office:meta>
</office:document-meta>
</file>