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/omgevingsplan Groep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eenkomstig voormalig artikel 1.3.1 van het Besluit ruimtelijke ordening en artikel 16.30 lid 1 van de Omgevingswet maken burgemeester en wethouders bekend dat gewijzigde bestemmingsplan “Groeperweg 1” op 13 februari 2024 is vastgesteld. Het gewijzigde bestemmingsplan regelt het volgende: In de woonbestemming wordt de functieaanduiding dierenpension toegevoegd om een dierenpension op deze locatie mogelijk te maken.</text:p>
            <text:p text:style-name="common-al"/>
            <text:p text:style-name="common-al">Het vastgestelde wijzingsplan ligt vanaf 21 februari 2024 gedurende zes weken ter inzage afdeling Fysiek en Sociaal Domein van het gemeentehuis. U wordt verzocht een afspraak te maken met de heer M. Wentzel om het bestemmingsplan in te zien. Ook kan het plan worden ingezien op <text:a xlink:href="https://omgevingswet.overheid.nl/regels-op-de-kaart/" xlink:type="simple">Regels op de kaart - Omgevingsloket (overheid.nl)</text:a></text:p>
            <text:p text:style-name="common-al"/>
            <text:p text:style-name="common-al">Tot en met 3 april 2024 kan schriftelijk beroep worden ingesteld tegen genoemd besluit bij de Afdeling bestuursrechtspraak van de Raad van State (AbRS, Postbus 20019, 2500 EA Den Haag) door:</text:p>
            <text:list text:style-name="id1-3-2-1-1-7">
              <text:list-item text:style-override="id1-3-2-1-1-7-1">
                <text:number>1.</text:number>
                <text:p text:style-name="al">- Een belanghebbende die tijdig zijn zienswijze op het ontwerpplan naar voren heeft gebracht;</text:p>
              </text:list-item>
              <text:list-item text:style-override="id1-3-2-1-1-7-2">
                <text:number>2.</text:number>
                <text:p text:style-name="al">- Een belanghebbende die aantoont dat hij redelijkerwijs niet in staat is geweest om zijn zienswijze tegen het ontwerpplan naar voren te brengen;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dhr. M. Wentzel, tel. 0318- 578 150 of </text:span>
            <text:a xlink:href="mailto:ruimtelijkeplannen@renswoude.nl" xlink:type="simple">
              <text:span text:style-name="nadrukcur">ruimtelijkeplannen@renswoude.nl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805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39.BP2023Groep1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/omgevingsplan Groeperweg 1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47</meta:user-defined>
    <meta:user-defined meta:name="OVERHEIDop.GmbID/DC.identifier">gmb-2024-80547</meta:user-defined>
    <meta:user-defined meta:name="OVERHEIDop.versieInformatie"/>
  </office:meta>
</office:document-meta>
</file>