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33d in Oldebroek (nabij), ODB01 H 6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33d in Oldebroek (nabij) ODB01 H 6215, voor het plaatsen van een tijdelijke verkoopunit , verzonden op 19 februari 2024 (zaaknummer R2023-0174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05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49</meta:user-defined>
    <meta:user-defined meta:name="DCTERMS.abstract">Betreft: Beschikking op aanvraag op locatie Zuiderzeestraatweg 133d in Oldebroek (nabij), ODB01 H 6215</meta:user-defined>
    <dc:language>nl</dc:language>
    <meta:user-defined meta:name="OVERHEIDop.locatietype/OVERHEIDop.gebiedsmarkering">Punt</meta:user-defined>
    <meta:user-defined meta:name="DC.title">Kennisgeving verleende omgevingsvergunning Zuiderzeestraatweg 133d in Oldebroek (nabij), ODB01 H 6215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540</meta:user-defined>
    <meta:user-defined meta:name="OVERHEIDop.GmbID/DC.identifier">gmb-2024-80540</meta:user-defined>
    <meta:user-defined meta:name="OVERHEIDop.versieInformatie"/>
  </office:meta>
</office:document-meta>
</file>