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voor het plaatsen van een steiger op Ker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Kerkstraat 20. Het gaat om het plaatsen van een steiger. De toestemming geldt tijdelijk, voor de volgende periode:26 februari tot en met 1 maart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9 februari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053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3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3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voor het plaatsen van een steiger op Kerkstraat 20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537</meta:user-defined>
    <meta:user-defined meta:name="OVERHEIDop.GmbID/DC.identifier">gmb-2024-80537</meta:user-defined>
    <meta:user-defined meta:name="OVERHEIDop.versieInformatie"/>
  </office:meta>
</office:document-meta>
</file>