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hemamarkt Kilo Kilo Vintage op 6 april 2024 en 7 april 2024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een themamarkt Kilo Kilo Vintage </text:p>
            <text:p text:style-name="common-al">Zaaknummer: 0000603127</text:p>
            <text:p text:style-name="common-al">Datum evenement: 06-04-2024 - 0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52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3127</meta:user-defined>
    <dc:language>nl</dc:language>
    <meta:user-defined meta:name="OVERHEIDop.locatietype/OVERHEIDop.gebiedsmarkering">Adres</meta:user-defined>
    <meta:user-defined meta:name="DC.title">Toestemming voor het organiseren van een themamarkt Kilo Kilo Vintage op 6 april 2024 en 7 april 2024 aan Pettemerstraat 15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28</meta:user-defined>
    <meta:user-defined meta:name="OVERHEIDop.GmbID/DC.identifier">gmb-2024-80528</meta:user-defined>
    <meta:user-defined meta:name="OVERHEIDop.versieInformatie"/>
  </office:meta>
</office:document-meta>
</file>