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ontwikkelen en herstellen van de natuur- en landschapswaarden Coendersborg - sectie B, nummer 3275 nabij Nuis</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Westerkwartier een aanvraag ontvangen voor het ontwikkelen en herstellen van de natuur- en landschapswaarden Coendersborg op locatie sectie B, nummer 3275 nabij Nuis. De aanvraag is geregistreerd onder zaaknummer 2024005070.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5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5070</meta:user-defined>
    <dc:language>nl</dc:language>
    <meta:user-defined meta:name="OVERHEIDop.locatietype/OVERHEIDop.gebiedsmarkering">Perceel</meta:user-defined>
    <meta:user-defined meta:name="DC.title">Ontvangst aanvraag: Omgevingsvergunning (regulier) voor het ontwikkelen en herstellen van de natuur- en landschapswaarden Coendersborg - sectie B, nummer 3275 nabij Nuis</meta:user-defined>
    <meta:user-defined meta:name="DCTERMS.W3CDTF/DCTERMS.available">2024-02-21</meta:user-defined>
    <meta:user-defined meta:name="DCTERMS.W3CDTF/OVERHEIDop.jaargang">2024</meta:user-defined>
    <meta:user-defined meta:name="OVERHEIDop.publicationIssue">80525</meta:user-defined>
    <meta:user-defined meta:name="OVERHEIDop.GmbID/DC.identifier">gmb-2024-80525</meta:user-defined>
    <meta:user-defined meta:name="OVERHEIDop.versieInformatie"/>
  </office:meta>
</office:document-meta>
</file>