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gebouw met kantoren, het aanbrengen van reclame en het realiseren van een inrit, Ien Dalessingel in Utrecht, HZ_WABO-23-41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en Dalessingel in Utrecht</text:span>
          </text:p>
            <text:p text:style-name="common-al">HZ_WABO-23-41594</text:p>
            <text:p text:style-name="common-al">Toelichting: het bouwen van een bedrijfsgebouw met kantoren, het aanbrengen van reclame en het realiseren van een inrit</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bedrijfsgebouw met kantoren, het aanbrengen van reclame en het realiseren van een inrit, Ien Dalessingel in Utrecht, HZ_WABO-23-41594</meta:user-defined>
    <meta:user-defined meta:name="DCTERMS.W3CDTF/DCTERMS.available">2024-01-04</meta:user-defined>
    <meta:user-defined meta:name="DCTERMS.W3CDTF/OVERHEIDop.jaargang">2024</meta:user-defined>
    <meta:user-defined meta:name="OVERHEIDop.externeBijlage">Publiceerbaar-A|exb-2024-530</meta:user-defined>
    <meta:user-defined meta:name="OVERHEIDop.publicationIssue">8052</meta:user-defined>
    <meta:user-defined meta:name="OVERHEIDop.GmbID/DC.identifier">gmb-2024-8052</meta:user-defined>
    <meta:user-defined meta:name="OVERHEIDop.versieInformatie"/>
  </office:meta>
</office:document-meta>
</file>