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/omgevingsplan Munnik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eenkomstig voormalig artikel 1.3.1 van het Besluit ruimtelijke ordening en artikel 16.30 lid 1 van de Omgevingswet maken burgemeester en wethouders bekend dat gewijzigde bestemmingsplan “Munnikenweg 100” op 13 februari 2024 is vastgesteld. Het gewijzigde bestemmingsplan regelt het volgende: De bedrijfsbestemming wordt omgezet naar een woonbestemming. Zodat de twee onder 1 kap bedrijfswoningen wordt vervangen voor een vrijstaande woning.</text:p>
            <text:p text:style-name="common-al"/>
            <text:p text:style-name="common-al">Het vastgestelde wijzingsplan ligt vanaf 21 februari 2024 gedurende zes weken ter inzage afdeling Fysiek en Sociaal Domein van het gemeentehuis. U wordt verzocht een afspraak te maken met de heer M. Wentzel om het bestemmingsplan in te zien. Ook kan het plan worden ingezien op <text:a xlink:href="https://omgevingswet.overheid.nl/regels-op-de-kaart/" xlink:type="simple">Regels op de kaart - Omgevingsloket (overheid.nl)</text:a></text:p>
            <text:p text:style-name="common-al"/>
            <text:p text:style-name="common-al">Tot en met 3 april 2024 kan schriftelijk beroep worden ingesteld tegen genoemd besluit bij de Afdeling bestuursrechtspraak van de Raad van State (AbRS, Postbus 20019, 2500 EA Den Haag) door:</text:p>
            <text:list text:style-name="id1-3-2-1-1-7">
              <text:list-item text:style-override="id1-3-2-1-1-7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7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dhr. M. Wentzel, tel. 0318- 578 150 of </text:span>
            <text:a xlink:href="mailto:ruimtelijkeplannen@renswoude.nl" xlink:type="simple">
              <text:span text:style-name="nadrukcur">ruimtelijkeplannen@renswoude.nl</text:span>
            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05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39.BPMunnikenweg100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/omgevingsplan Munnikenweg 100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17</meta:user-defined>
    <meta:user-defined meta:name="OVERHEIDop.GmbID/DC.identifier">gmb-2024-80517</meta:user-defined>
    <meta:user-defined meta:name="OVERHEIDop.versieInformatie"/>
  </office:meta>
</office:document-meta>
</file>