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chenk en sluitingstijd voor Stichting De Groene Zwaan aan Rechtestraat 1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Rechtestraat 12 De Rijp:</text:span> Ontheffing schenk en sluitingstijd Stichting De Groene Zwaan </text:p>
            <text:p text:style-name="common-al">Zaaknummer: 00006089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maart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51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608942</meta:user-defined>
    <dc:language>nl</dc:language>
    <meta:user-defined meta:name="OVERHEIDop.locatietype/OVERHEIDop.gebiedsmarkering">Adres</meta:user-defined>
    <meta:user-defined meta:name="DC.title">Ontheffing voor de schenk en sluitingstijd voor Stichting De Groene Zwaan aan Rechtestraat 12 te De Rijp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512</meta:user-defined>
    <meta:user-defined meta:name="OVERHEIDop.GmbID/DC.identifier">gmb-2024-80512</meta:user-defined>
    <meta:user-defined meta:name="OVERHEIDop.versieInformatie"/>
  </office:meta>
</office:document-meta>
</file>