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aanvraag omgevingsvergunning voor legaliseren van de geplaatste zonnepanelen, De Kibbel 4 in Wervershoof</text:p>
      <text:section text:name="zakelijke-mededeling_id1-3-2" text:style-name="zakelijke-mededeling">
        <text:section text:name="zakelijke-mededeling-tekst_id1-3-2-1" text:style-name="zakelijke-mededeling-tekst">
          <text:section text:name="tekst_id1-3-2-1-1" text:style-name="tekst">
            <text:p text:style-name="common-al">Op 15 februari 2024 heeft de gemeente een aanvraag ontvangen voor een omgevingsvergunning voor het legaliseren van de geplaatste zonnepanelen op het perceel De Kibbel 4 in Wervershoof. De aanvraag is geregistreerd onder zaaknummer Z2024-00000296. De aanvraag betreft de volgende activiteit(en):</text:p>
            <text:list text:style-name="id1-3-2-1-1-2">
              <text:list-item text:style-override="id1-3-2-1-1-2-1">
                <text:number>•</text:number>
                <text:p text:style-name="al">Bouwactiviteit (omgevingspla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medemblik.nl of telefoonnummer (0229) 85 60 00.</text:p>
            <text:p text:style-name="last-al">Tegen een ontvangen aanvraag kunt u geen bezwaar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80508</text:span><text:line-break/><text:date style:data-style-name="dag" text:fixed="true" text:date-value="2024-02-21"/><text:line-break/><text:date style:data-style-name="jaar" text:fixed="true" text:date-value="2024-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0508</text:span><text:date style:data-style-name="nicedate" text:fixed="true" text:date-value="2024-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0508</text:span><text:date style:data-style-name="nicedate" text:fixed="true" text:date-value="2024-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5/xml/MC-DRP-OmgevingsvergunningAanvraa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296</meta:user-defined>
    <meta:user-defined meta:name="DCTERMS.abstract">Betreft: Aanvraag op locatie De Kibbel 4 in Wervershoof</meta:user-defined>
    <dc:language>nl</dc:language>
    <meta:user-defined meta:name="OVERHEIDop.locatietype/OVERHEIDop.gebiedsmarkering">Vlak</meta:user-defined>
    <meta:user-defined meta:name="DC.title">Kennisgeving aanvraag omgevingsvergunning voor legaliseren van de geplaatste zonnepanelen, De Kibbel 4 in Wervershoof</meta:user-defined>
    <meta:user-defined meta:name="DCTERMS.W3CDTF/DCTERMS.available">2024-02-21</meta:user-defined>
    <meta:user-defined meta:name="DCTERMS.W3CDTF/OVERHEIDop.jaargang">2024</meta:user-defined>
    <meta:user-defined meta:name="OVERHEIDop.publicationIssue">80508</meta:user-defined>
    <meta:user-defined meta:name="OVERHEIDop.GmbID/DC.identifier">gmb-2024-80508</meta:user-defined>
    <meta:user-defined meta:name="OVERHEIDop.versieInformatie"/>
  </office:meta>
</office:document-meta>
</file>