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zes appartementen, Vissersdijk 4, 9671 E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8/12/2023, realiseren zes appartementen, Vissersdijk 4, 9671 EH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4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05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5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5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zes appartementen, Vissersdijk 4, 9671 EH Winschot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8050</meta:user-defined>
    <meta:user-defined meta:name="OVERHEIDop.GmbID/DC.identifier">gmb-2024-8050</meta:user-defined>
    <meta:user-defined meta:name="OVERHEIDop.versieInformatie"/>
  </office:meta>
</office:document-meta>
</file>