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se Aar 111 in Ter Aar - het plaatsen van een vlonder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11 in Ter Aar - zaaknummer Z2024-00000120 - aanvraag omgevingsvergunning voor het plaatsen van een vlonder en een schuur - beslistermijn is verlengd met een periode van zes weken - verzonden 19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49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20</meta:user-defined>
    <dc:language>nl</dc:language>
    <meta:user-defined meta:name="OVERHEIDop.locatietype/OVERHEIDop.gebiedsmarkering">Vlak</meta:user-defined>
    <meta:user-defined meta:name="DC.title">Verlenging beslistermijn Hoekse Aar 111 in Ter Aar - het plaatsen van een vlonder en een schuur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94</meta:user-defined>
    <meta:user-defined meta:name="OVERHEIDop.GmbID/DC.identifier">gmb-2024-80494</meta:user-defined>
    <meta:user-defined meta:name="OVERHEIDop.versieInformatie"/>
  </office:meta>
</office:document-meta>
</file>