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Kaprao Thai aan Scharlo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Scharlo 32 Alkmaar:</text:span> Exploitatievergunning Kaprao Thai </text:p>
            <text:p text:style-name="common-al">Zaaknummer: 00005994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49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99434</meta:user-defined>
    <dc:language>nl</dc:language>
    <meta:user-defined meta:name="OVERHEIDop.locatietype/OVERHEIDop.gebiedsmarkering">Adres</meta:user-defined>
    <meta:user-defined meta:name="DC.title">Toestemming voor het gebruik van een exploitatievergunning voor Kaprao Thai aan Scharlo 32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90</meta:user-defined>
    <meta:user-defined meta:name="OVERHEIDop.GmbID/DC.identifier">gmb-2024-80490</meta:user-defined>
    <meta:user-defined meta:name="OVERHEIDop.versieInformatie"/>
  </office:meta>
</office:document-meta>
</file>