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de begane grond tot keuken en restaurant, voldersgracht 22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het verbouwen van de begane grond tot keuken en restaurant,voldersgracht 22-23 , 16-02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48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8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82</meta:user-defined>
    <meta:user-defined meta:name="DCTERMS.abstract">Delft Voldersgracht 22-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verbouwen van de begane grond tot keuken en restaurant, voldersgracht 22-2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486</meta:user-defined>
    <meta:user-defined meta:name="OVERHEIDop.GmbID/DC.identifier">gmb-2024-80486</meta:user-defined>
    <meta:user-defined meta:name="OVERHEIDop.versieInformatie"/>
  </office:meta>
</office:document-meta>
</file>