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641, Fakkellaan 3 5624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641 </text:p>
            <text:p text:style-name="common-al"> Omschrijving: wijzigen van de dakopbouw en legaliseren van bepaalde bouwkundige zak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akkellaan 3 5624EA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48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8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8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41</meta:user-defined>
    <meta:user-defined meta:name="DCTERMS.abstract">wijzigen van de dakopbouw en legaliseren van bepaalde bouwkundige zaken</meta:user-defined>
    <dc:language>nl</dc:language>
    <meta:user-defined meta:name="OVERHEIDop.locatietype/OVERHEIDop.gebiedsmarkering">Punt</meta:user-defined>
    <meta:user-defined meta:name="DC.title">Verlenging termijn omgevingsvergunning: EHV-ZP2023-005641, Fakkellaan 3 5624EA Eindhov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485</meta:user-defined>
    <meta:user-defined meta:name="OVERHEIDop.GmbID/DC.identifier">gmb-2024-80485</meta:user-defined>
    <meta:user-defined meta:name="OVERHEIDop.versieInformatie"/>
  </office:meta>
</office:document-meta>
</file>