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de Lindegracht Concerten op 9 juli 2024, 23 juli 2024 en 6 augustus 2024 op een gedeelte van de Lindegrach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Lindegracht te Alkmaar:</text:span> Het organiseren van een de Lindegracht Concerten op 09-07-2024, 23-07-2024 en 06-08-2024.</text:p>
            <text:p text:style-name="common-al">Zaaknummer: 00006015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4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1561</meta:user-defined>
    <dc:language>nl</dc:language>
    <meta:user-defined meta:name="OVERHEIDop.locatietype/OVERHEIDop.gebiedsmarkering">Weg</meta:user-defined>
    <meta:user-defined meta:name="DC.title">Toestemming voor het organiseren van een de Lindegracht Concerten op 9 juli 2024, 23 juli 2024 en 6 augustus 2024 op een gedeelte van de Lindegracht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82</meta:user-defined>
    <meta:user-defined meta:name="OVERHEIDop.GmbID/DC.identifier">gmb-2024-80482</meta:user-defined>
    <meta:user-defined meta:name="OVERHEIDop.versieInformatie"/>
  </office:meta>
</office:document-meta>
</file>